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een afrit ter plaatse van Wieldrechtse Zeedijk 4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afrit ter plaatse van Wieldrechtse Zeedijk 42 in Dordrecht.</text:p>
            <text:p text:style-name="common-al">Zaaknummer: VTH202410-0758</text:p>
            <text:p text:style-name="common-al">Start bezwaartermijn (6 weken): 13-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0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0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0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758</meta:user-defined>
    <meta:user-defined meta:name="DCTERMS.abstract">het verbreden van een afrit ter plaatse van Wieldrechtse Zeedijk 42 in Dordrecht</meta:user-defined>
    <dc:language>nl</dc:language>
    <meta:user-defined meta:name="OVERHEIDop.locatietype/OVERHEIDop.gebiedsmarkering">Vlak</meta:user-defined>
    <meta:user-defined meta:name="DC.title">Waterschap Hollandse Delta - watervergunning voor het verbreden van een afrit ter plaatse van Wieldrechtse Zeedijk 42 in Dordrecht</meta:user-defined>
    <meta:user-defined meta:name="DCTERMS.W3CDTF/DCTERMS.available">2025-03-13</meta:user-defined>
    <meta:user-defined meta:name="DCTERMS.W3CDTF/OVERHEIDop.jaargang">2025</meta:user-defined>
    <meta:user-defined meta:name="OVERHEIDop.publicationIssue">6003</meta:user-defined>
    <meta:user-defined meta:name="OVERHEIDop.WsbID/DC.identifier">wsb-2025-6003</meta:user-defined>
    <meta:user-defined meta:name="OVERHEIDop.versieInformatie"/>
  </office:meta>
</office:document-meta>
</file>