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pendammen en handstuwen op diverse locaties te Oud-Alblas (o.a. Zijde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pendammen en handstuwen op diverse locaties te Oud-Alblas (o.a. Zijdeweg) 
</text:p>
            <text:p text:style-name="common-al">Zaaknummer: 212541
</text:p>
            <text:p text:style-name="common-al">DSO verzoeknummer: 2025030501072
</text:p>
            <text:p text:style-name="common-al">Ontvangst aanvraag: 05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0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0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0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2541</meta:user-defined>
    <meta:user-defined meta:name="DCTERMS.abstract">het vervangen van pendammen en handstuwen op diverse locaties te Oud-Alblas (o.a. Zijdewe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pendammen en handstuwen op diverse locaties te Oud-Alblas (o.a. Zijdeweg)</meta:user-defined>
    <meta:user-defined meta:name="DCTERMS.W3CDTF/DCTERMS.available">2025-03-13</meta:user-defined>
    <meta:user-defined meta:name="DCTERMS.W3CDTF/OVERHEIDop.jaargang">2025</meta:user-defined>
    <meta:user-defined meta:name="OVERHEIDop.publicationIssue">6002</meta:user-defined>
    <meta:user-defined meta:name="OVERHEIDop.WsbID/DC.identifier">wsb-2025-6002</meta:user-defined>
    <meta:user-defined meta:name="OVERHEIDop.versieInformatie"/>
  </office:meta>
</office:document-meta>
</file>