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staureren van de Hillegatsesluis aan de Buitendijk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staureren van de Hillegatsesluis aan de Buitendijk te Hank 
</text:p>
            <text:p text:style-name="common-al">Zaaknummer: 212614
</text:p>
            <text:p text:style-name="common-al">DSO verzoeknummer: 2025030601961
</text:p>
            <text:p text:style-name="common-al">Ontvangst aanvraag: 06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0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0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0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2614</meta:user-defined>
    <meta:user-defined meta:name="DCTERMS.abstract">het restaureren van de Hillegatsesluis aan de Buitendijk te H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staureren van de Hillegatsesluis aan de Buitendijk te Hank</meta:user-defined>
    <meta:user-defined meta:name="DCTERMS.W3CDTF/DCTERMS.available">2025-03-13</meta:user-defined>
    <meta:user-defined meta:name="DCTERMS.W3CDTF/OVERHEIDop.jaargang">2025</meta:user-defined>
    <meta:user-defined meta:name="OVERHEIDop.publicationIssue">6001</meta:user-defined>
    <meta:user-defined meta:name="OVERHEIDop.WsbID/DC.identifier">wsb-2025-6001</meta:user-defined>
    <meta:user-defined meta:name="OVERHEIDop.versieInformatie"/>
  </office:meta>
</office:document-meta>
</file>