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informatieborden aan de Rijnbandijk te Ingen en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informatieborden aan de Rijnbandijk te Ingen en Maurik 
</text:p>
            <text:p text:style-name="common-al">Zaaknummer: 212465
</text:p>
            <text:p text:style-name="common-al">DSO verzoeknummer: 2025030501690
</text:p>
            <text:p text:style-name="common-al">Ontvangst aanvraag: 0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465</meta:user-defined>
    <meta:user-defined meta:name="DCTERMS.abstract">het plaatsen van twee informatieborden aan de Rijnbandijk te Ingen en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informatieborden aan de Rijnbandijk te Ingen en Maurik</meta:user-defined>
    <meta:user-defined meta:name="DCTERMS.W3CDTF/DCTERMS.available">2025-03-13</meta:user-defined>
    <meta:user-defined meta:name="DCTERMS.W3CDTF/OVERHEIDop.jaargang">2025</meta:user-defined>
    <meta:user-defined meta:name="OVERHEIDop.publicationIssue">6000</meta:user-defined>
    <meta:user-defined meta:name="OVERHEIDop.WsbID/DC.identifier">wsb-2025-6000</meta:user-defined>
    <meta:user-defined meta:name="OVERHEIDop.versieInformatie"/>
  </office:meta>
</office:document-meta>
</file>