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beeldvormende bijeenkomst 15 januari 2025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vindt een openbare beeldvormende bijeenkomst van het algemeen bestuur van Waterschap De Dommel plaats.</text:p>
            <text:p text:style-name="common-al">De bijeenkomst start om 13.00 uur en vindt plaats in de Dommelzaal van het Waterschapshuis, Bosscheweg 56 te Boxtel.</text:p>
            <text:p text:style-name="common-al">De bijeenkomst wordt <text:span text:style-name="nadrukondlijn">niet</text:span> gestreamd. Wel kunt u de bijeenkomst als toehoorder op locatie bijwonen. U kunt zich hiervoor t/m 14 januari 2025 aanmelden via <text:a xlink:href="mailto:bestuurszaken@dommel.nl" xlink:type="simple">bestuurszaken@dommel.nl</text:a>. </text:p>
            <text:p text:style-name="common-al">De agenda van de beeldvormende bijeenkomst is vanaf 8 januari 2025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bijeenkom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beeldvormende bijeenkomst 15 januari 2025 algemeen bestuur Waterschap De Domm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600</meta:user-defined>
    <meta:user-defined meta:name="OVERHEIDop.WsbID/DC.identifier">wsb-2025-600</meta:user-defined>
    <meta:user-defined meta:name="OVERHEIDop.versieInformatie"/>
  </office:meta>
</office:document-meta>
</file>