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126 appartementen aan het Hazelaarplein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126 appartementen aan het Hazelaarplein te Vianen 
</text:p>
            <text:p text:style-name="common-al">Zaaknummer: 212435
</text:p>
            <text:p text:style-name="common-al">DSO verzoeknummer: 2025022800839
</text:p>
            <text:p text:style-name="common-al">Ontvangst aanvraag: 05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9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2435</meta:user-defined>
    <meta:user-defined meta:name="DCTERMS.abstract">het bouwen van 126 appartementen aan het Hazelaarplein te Via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126 appartementen aan het Hazelaarplein te Vian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99</meta:user-defined>
    <meta:user-defined meta:name="OVERHEIDop.WsbID/DC.identifier">wsb-2025-5999</meta:user-defined>
    <meta:user-defined meta:name="OVERHEIDop.versieInformatie"/>
  </office:meta>
</office:document-meta>
</file>