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in de tuin van Buitenkade 11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in de tuin van Buitenkade 11 te Hank 
</text:p>
            <text:p text:style-name="common-al">Zaaknummer: 212400
</text:p>
            <text:p text:style-name="common-al">DSO verzoeknummer: 2025030501627
</text:p>
            <text:p text:style-name="common-al">Ontvangst aanvraag: 0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400</meta:user-defined>
    <meta:user-defined meta:name="DCTERMS.abstract">het plaatsen van een beschoeiing in de tuin van Buitenkade 11 te Han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in de tuin van Buitenkade 11 te Hank</meta:user-defined>
    <meta:user-defined meta:name="DCTERMS.W3CDTF/DCTERMS.available">2025-03-13</meta:user-defined>
    <meta:user-defined meta:name="DCTERMS.W3CDTF/OVERHEIDop.jaargang">2025</meta:user-defined>
    <meta:user-defined meta:name="OVERHEIDop.publicationIssue">5998</meta:user-defined>
    <meta:user-defined meta:name="OVERHEIDop.WsbID/DC.identifier">wsb-2025-5998</meta:user-defined>
    <meta:user-defined meta:name="OVERHEIDop.versieInformatie"/>
  </office:meta>
</office:document-meta>
</file>