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035 maatwerkbesluit voor het lozen van afvalwater op het oppervlaktewater afkomstig van was- en tankplaats via OBAS bij Hoofdweg 1-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209073</meta:user-defined>
    <meta:user-defined meta:name="DCTERMS.abstract">het lozen van afvalwater op het oppervlaktewater (maatwerkbesluit) afkomstig van was- en tankplaats via OBAS bij Hoofdweg 1-3 in De Cock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8035 maatwerkbesluit voor het lozen van afvalwater op het oppervlaktewater afkomstig van was- en tankplaats via OBAS bij Hoofdweg 1-3 in De Cocksdorp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97</meta:user-defined>
    <meta:user-defined meta:name="OVERHEIDop.WsbID/DC.identifier">wsb-2025-5997</meta:user-defined>
    <meta:user-defined meta:name="OVERHEIDop.versieInformatie"/>
  </office:meta>
</office:document-meta>
</file>