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brengen van verharding met duiker en compenseren waterberging ter plaatse van Leeweg 8 te Eck en W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brengen van verharding met duiker en compenseren waterberging ter plaatse van Leeweg 8 te Eck en Wiel 
</text:p>
            <text:p text:style-name="common-al">Zaaknummer: 211918
</text:p>
            <text:p text:style-name="common-al">DSO verzoeknummer: 2025030301379
</text:p>
            <text:p text:style-name="common-al">Ontvangst aanvraag: 03-03-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994</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94</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94</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11918</meta:user-defined>
    <meta:user-defined meta:name="DCTERMS.abstract">het aanbrengen van verharding met duiker en compenseren waterberging ter plaatse van Leeweg 8 te Eck en Wiel</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brengen van verharding met duiker en compenseren waterberging ter plaatse van Leeweg 8 te Eck en Wiel</meta:user-defined>
    <meta:user-defined meta:name="DCTERMS.W3CDTF/DCTERMS.available">2025-03-13</meta:user-defined>
    <meta:user-defined meta:name="DCTERMS.W3CDTF/OVERHEIDop.jaargang">2025</meta:user-defined>
    <meta:user-defined meta:name="OVERHEIDop.publicationIssue">5994</meta:user-defined>
    <meta:user-defined meta:name="OVERHEIDop.WsbID/DC.identifier">wsb-2025-5994</meta:user-defined>
    <meta:user-defined meta:name="OVERHEIDop.versieInformatie"/>
  </office:meta>
</office:document-meta>
</file>