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Minkeloos 19-I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aan de Minkeloos 19-I te Hoogblokland 
</text:p>
            <text:p text:style-name="common-al">Zaaknummer: 211971
</text:p>
            <text:p text:style-name="common-al">DSO verzoeknummer: 2025030401162
</text:p>
            <text:p text:style-name="common-al">Ontvangst aanvraag: 0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71</meta:user-defined>
    <meta:user-defined meta:name="DCTERMS.abstract">het uitvoeren van kabelwerkzaamheden aan de Minkeloos 19-I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Minkeloos 19-I te Hoogblokl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93</meta:user-defined>
    <meta:user-defined meta:name="OVERHEIDop.WsbID/DC.identifier">wsb-2025-5993</meta:user-defined>
    <meta:user-defined meta:name="OVERHEIDop.versieInformatie"/>
  </office:meta>
</office:document-meta>
</file>