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aan de Damseweg/Graafdijk-Oost (Vuilendam)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aan de Damseweg/Graafdijk-Oost (Vuilendam) te Brandwijk 
</text:p>
            <text:p text:style-name="common-al">Zaaknummer: 211921
</text:p>
            <text:p text:style-name="common-al">DSO verzoeknummer: 2025030301435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921</meta:user-defined>
    <meta:user-defined meta:name="DCTERMS.abstract">het uitvoeren van bodemonderzoek aan de Damseweg/Graafdijk-Oost (Vuilendam) te Brand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aan de Damseweg/Graafdijk-Oost (Vuilendam) te Brand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91</meta:user-defined>
    <meta:user-defined meta:name="OVERHEIDop.WsbID/DC.identifier">wsb-2025-5991</meta:user-defined>
    <meta:user-defined meta:name="OVERHEIDop.versieInformatie"/>
  </office:meta>
</office:document-meta>
</file>