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van de dam met duiker nabij locatie Lijnbaan 122 te Oudewater met code HDSR598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de dam met duiker nabij locatie Lijnbaan 122 te Oudewater. Deze aanvraag is ontvangen op 5 maart 2025 en geregistreerd onder zaak 59817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200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reden van de dam met duiker nabij locatie Lijnbaan 122 te Oudewater met code HDSR598173</meta:user-defined>
    <meta:user-defined meta:name="DCTERMS.W3CDTF/DCTERMS.available">2025-03-13</meta:user-defined>
    <meta:user-defined meta:name="DCTERMS.W3CDTF/OVERHEIDop.jaargang">2025</meta:user-defined>
    <meta:user-defined meta:name="OVERHEIDop.publicationIssue">5990</meta:user-defined>
    <meta:user-defined meta:name="OVERHEIDop.WsbID/DC.identifier">wsb-2025-5990</meta:user-defined>
    <meta:user-defined meta:name="OVERHEIDop.versieInformatie"/>
  </office:meta>
</office:document-meta>
</file>