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gangen dempen en verruimen nabij Oude Dijk 2 te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aanvraag omgevingsvergunning ontvangen. Deze is gedateerd op 7 januari 2025. De aanvraag betreft ‘Watergangen dempen en verruimen nabij Oude Dijk 2 te Warffum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9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Watergangen dempen en verruimen nabij Oude Dijk 2 te Warffum</meta:user-defined>
    <meta:user-defined meta:name="DCTERMS.W3CDTF/DCTERMS.available">2025-01-14</meta:user-defined>
    <meta:user-defined meta:name="DCTERMS.W3CDTF/OVERHEIDop.jaargang">2025</meta:user-defined>
    <meta:user-defined meta:name="OVERHEIDop.publicationIssue">599</meta:user-defined>
    <meta:user-defined meta:name="OVERHEIDop.WsbID/DC.identifier">wsb-2025-599</meta:user-defined>
    <meta:user-defined meta:name="OVERHEIDop.versieInformatie"/>
  </office:meta>
</office:document-meta>
</file>