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boom en het realiseren van een parkeerplaats aan het Kerkeind 7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boom en het realiseren van een parkeerplaats aan het Kerkeind 7 te Arkel 
</text:p>
            <text:p text:style-name="common-al">Zaaknummer: 211914
</text:p>
            <text:p text:style-name="common-al">DSO verzoeknummer: 2025030301474
</text:p>
            <text:p text:style-name="common-al">Ontvangst aanvraag: 03-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8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8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8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1914</meta:user-defined>
    <meta:user-defined meta:name="DCTERMS.abstract">het verwijderen van een boom en het realiseren van een parkeerplaats aan het Kerkeind 7 te Ar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boom en het realiseren van een parkeerplaats aan het Kerkeind 7 te Arkel</meta:user-defined>
    <meta:user-defined meta:name="DCTERMS.W3CDTF/DCTERMS.available">2025-03-13</meta:user-defined>
    <meta:user-defined meta:name="DCTERMS.W3CDTF/OVERHEIDop.jaargang">2025</meta:user-defined>
    <meta:user-defined meta:name="OVERHEIDop.publicationIssue">5989</meta:user-defined>
    <meta:user-defined meta:name="OVERHEIDop.WsbID/DC.identifier">wsb-2025-5989</meta:user-defined>
    <meta:user-defined meta:name="OVERHEIDop.versieInformatie"/>
  </office:meta>
</office:document-meta>
</file>