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phogen van de beschoeiing ter plaatse van Zwaluwpad 12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phogen van de beschoeiing ter plaatse van Zwaluwpad 12 te Hardinxveld-Giessendam 
</text:p>
            <text:p text:style-name="common-al">Zaaknummer: 211674
</text:p>
            <text:p text:style-name="common-al">DSO verzoeknummer: 2025030300682
</text:p>
            <text:p text:style-name="common-al">Ontvangst aanvraag: 03-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98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8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8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1674</meta:user-defined>
    <meta:user-defined meta:name="DCTERMS.abstract">het ophogen van de beschoeiing ter plaatse van Zwaluwpad 12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phogen van de beschoeiing ter plaatse van Zwaluwpad 12 te Hardinxveld-Giessendam</meta:user-defined>
    <meta:user-defined meta:name="DCTERMS.W3CDTF/DCTERMS.available">2025-03-13</meta:user-defined>
    <meta:user-defined meta:name="DCTERMS.W3CDTF/OVERHEIDop.jaargang">2025</meta:user-defined>
    <meta:user-defined meta:name="OVERHEIDop.publicationIssue">5988</meta:user-defined>
    <meta:user-defined meta:name="OVERHEIDop.WsbID/DC.identifier">wsb-2025-5988</meta:user-defined>
    <meta:user-defined meta:name="OVERHEIDop.versieInformatie"/>
  </office:meta>
</office:document-meta>
</file>