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Reigerstraat 11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Reigerstraat 11 te Schelluinen 
</text:p>
            <text:p text:style-name="common-al">Zaaknummer: 211906
</text:p>
            <text:p text:style-name="common-al">DSO verzoeknummer: 2025030300612
</text:p>
            <text:p text:style-name="common-al">Ontvangst aanvraag: 03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8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906</meta:user-defined>
    <meta:user-defined meta:name="DCTERMS.abstract">het uitvoeren van kabelwerkzaamheden ter plaatse van Reigerstraat 11 te Schellui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Reigerstraat 11 te Schelluin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87</meta:user-defined>
    <meta:user-defined meta:name="OVERHEIDop.WsbID/DC.identifier">wsb-2025-5987</meta:user-defined>
    <meta:user-defined meta:name="OVERHEIDop.versieInformatie"/>
  </office:meta>
</office:document-meta>
</file>