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ten behoeve van Dijkversterking Tiel - Waardenburg ter plaatse van Waalbandijk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ten behoeve van Dijkversterking Tiel - Waardenburg ter plaatse van Waalbandijk te Heesselt 
</text:p>
            <text:p text:style-name="common-al">Zaaknummer: 211806
</text:p>
            <text:p text:style-name="common-al">DSO verzoeknummer: 2025030300348
</text:p>
            <text:p text:style-name="common-al">Ontvangst aanvraag: 0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806</meta:user-defined>
    <meta:user-defined meta:name="DCTERMS.abstract">het onttrekken en lozen van grondwater ten behoeve van Dijkversterking Tiel - Waardenburg ter plaatse van Waalbandijk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grondwater ten behoeve van Dijkversterking Tiel - Waardenburg ter plaatse van Waalbandijk te Heesselt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85</meta:user-defined>
    <meta:user-defined meta:name="OVERHEIDop.WsbID/DC.identifier">wsb-2025-5985</meta:user-defined>
    <meta:user-defined meta:name="OVERHEIDop.versieInformatie"/>
  </office:meta>
</office:document-meta>
</file>