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eesloot,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887</text:p>
            <text:p text:style-name="common-al">Dijkgraaf en hoogheemraden van Delfland hebben het besluit genomen om een omgevingsvergunning wateractiviteit te verlenen voor het realiseren van een ecologische inrichting inclusie een inlaatconstructie, door het:</text:p>
            <text:p text:style-name="common-al">
            <text:span text:style-name="nadrukvet">1</text:span>. In/op de regionale waterkering RK335:</text:p>
            <text:p text:style-name="common-al">1. Aanleggen van een inlaatconstructie (betonnen put, houten damwand, inlaatleiding Ø 0,16 m);</text:p>
            <text:p text:style-name="common-al">2. Aanleggen van een tijdelijke bouwkuip voor de aanleg van de inlaatconstructie;</text:p>
            <text:p text:style-name="common-al">3. Aanleggen en hebben van een aanvoerleiding Ø 0,11 m;</text:p>
            <text:p text:style-name="common-al">4. Aanleggen en hebben van een oeverbescherming (beschoeiing);</text:p>
            <text:p text:style-name="common-al">5. Aanleggen en hebben van een watertrap, bestaande uit de volgende werken: cascade (vier betonnen bakken), drie waterpoelen, houten schotten met opening;</text:p>
            <text:p text:style-name="common-al">6. Aanpassen waterstaatswerk (overdimensionering waterkering) door het  aanbrengen van een grondaanvulling ter plaatse van de watertrap;</text:p>
            <text:p text:style-name="common-al">7. Plaatsen en hebben van een zwaluwwand;</text:p>
            <text:p text:style-name="common-al">8. Aanbrengen en hebben van beplanting (inclusief bomen);</text:p>
            <text:p text:style-name="common-al">9. Aanleggen en hebben van lichtmasten en bijbehorende kabels;</text:p>
            <text:p text:style-name="common-al">10. Aanleggen en hebben van een schelpenpaadje op de kruin.</text:p>
            <text:p text:style-name="common-al">
            <text:span text:style-name="nadrukvet">2</text:span>. In/onder overige oppervlaktewaterlichamen:</text:p>
            <text:p text:style-name="common-al">1. Aanleggen van een inlaatleiding Ø 0,16 m, als boring (POL21301471);</text:p>
            <text:p text:style-name="common-al">2. Graven van oppervlaktewater (verbreden POL21301471);</text:p>
            <text:p text:style-name="common-al">3. Aanleggen en hebben van een leiding minimaal Ø 0,25 m door de weg Reesloot, als verbinding tussen de watergang (POL21301471) en de waterpartij ( OWV21311348, OWV21311375 en OWV21311597);</text:p>
            <text:p text:style-name="common-al">4. Plaatsen en hebben van zeven nestvlotten (OWV21311348, OWV21311375 en OWV21311597)</text:p>
            <text:p text:style-name="common-al">op de locatie ter hoogte van Reesloot 2,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8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8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8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887</meta:user-defined>
    <dc:language>nl</dc:language>
    <meta:user-defined meta:name="OVERHEIDop.locatietype/OVERHEIDop.gebiedsmarkering">Adres</meta:user-defined>
    <meta:user-defined meta:name="DC.title">Hoogheemraadschap van Delfland – Omgevingsvergunning wateractiviteit – Reesloot, gemeente Pijnacker-Nootdorp (Pijnacker)</meta:user-defined>
    <meta:user-defined meta:name="DCTERMS.W3CDTF/DCTERMS.available">2025-03-13</meta:user-defined>
    <meta:user-defined meta:name="DCTERMS.W3CDTF/OVERHEIDop.jaargang">2025</meta:user-defined>
    <meta:user-defined meta:name="OVERHEIDop.externeBijlage">Z-24-115887 omgevingsvergunning wateractiviteit|exb-2025-9292</meta:user-defined>
    <meta:user-defined meta:name="OVERHEIDop.publicationIssue">5982</meta:user-defined>
    <meta:user-defined meta:name="OVERHEIDop.WsbID/DC.identifier">wsb-2025-5982</meta:user-defined>
    <meta:user-defined meta:name="OVERHEIDop.versieInformatie"/>
  </office:meta>
</office:document-meta>
</file>