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een dam met duiker, in de omgeving van de Scholendijk te Mark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dam met duiker, in de waterloop WL01849 tussen de percelen kadastraal bekend als gemeente Markelo, sectie M, nummers 82 en 567 in de omgeving van de Scholendijk te Markelo. </text:p>
            <text:p text:style-name="common-al">De omgevingsvergunning is geregistreerd onder het volgende nummer: 6304</text:p>
            <text:p text:style-name="common-al">De omgevingsvergunning is op 11 maart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1 april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98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8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8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leggen van een dam met duiker, in de omgeving van de Scholendijk te Markelo</meta:user-defined>
    <meta:user-defined meta:name="DCTERMS.W3CDTF/DCTERMS.available">2025-03-13</meta:user-defined>
    <meta:user-defined meta:name="DCTERMS.W3CDTF/OVERHEIDop.jaargang">2025</meta:user-defined>
    <meta:user-defined meta:name="OVERHEIDop.publicationIssue">5981</meta:user-defined>
    <meta:user-defined meta:name="OVERHEIDop.WsbID/DC.identifier">wsb-2025-5981</meta:user-defined>
    <meta:user-defined meta:name="OVERHEIDop.versieInformatie"/>
  </office:meta>
</office:document-meta>
</file>