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diverse activiteiten langs oppervlaktewater (de Gekanaliseerde Hollandsche IJssel) en bij een waterkering op de locatie nabij Willeskop 196 in Oudewater (code HDSR5302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diverse activiteiten langs oppervlaktewater (de Gekanaliseerde Hollandsche IJssel) en bij een waterkering op de locatie nabij Willeskop 196 in de gemeente Oudewater. </text:p>
            <text:p text:style-name="common-al">Het betreft de volgende activiteiten: </text:p>
            <text:p text:style-name="common-al"> Het plaatsen van een betonplaat; </text:p>
            <text:p text:style-name="common-al"> Het plaatsen van een schutting; </text:p>
            <text:p text:style-name="common-al"> Het plaatsen van een afrastering met deur; en </text:p>
            <text:p text:style-name="common-al"> Het aanleggen van twee steigers. </text:p>
            <text:p text:style-name="common-al">Dit besluit is verzonden op 10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530226</meta:user-defined>
    <meta:user-defined meta:name="DCTERMS.abstract">Verleende omgevingsvergunning voor een wateractiviteit voor het uitvoeren van diverse activiteiten langs oppervlaktewater (de Gekanaliseerde Hollandsche IJssel) en bij een waterkering op de locatie nabij Willeskop 196 in de gemeente Oud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uitvoeren van diverse activiteiten langs oppervlaktewater (de Gekanaliseerde Hollandsche IJssel) en bij een waterkering op de locatie nabij Willeskop 196 in Oudewater (code HDSR530226)</meta:user-defined>
    <meta:user-defined meta:name="OVERHEIDop.datumEindeReactietermijn">2025-02-21</meta:user-defined>
    <meta:user-defined meta:name="OVERHEIDop.TilID/OVERHEIDop.terinzageleggingOP">til-2025-796</meta:user-defined>
    <meta:user-defined meta:name="DCTERMS.W3CDTF/DCTERMS.available">2025-01-14</meta:user-defined>
    <meta:user-defined meta:name="DCTERMS.W3CDTF/OVERHEIDop.jaargang">2025</meta:user-defined>
    <meta:user-defined meta:name="OVERHEIDop.publicationIssue">598</meta:user-defined>
    <meta:user-defined meta:name="OVERHEIDop.WsbID/DC.identifier">wsb-2025-598</meta:user-defined>
    <meta:user-defined meta:name="OVERHEIDop.versieInformatie"/>
  </office:meta>
</office:document-meta>
</file>