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666 verleende vergunning voor het plaatsen van een gesloten bodemenergiesysteem nabij de regionale waterkering op het perceel gelegen aan Kadoelenweg 173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310387</meta:user-defined>
    <meta:user-defined meta:name="DCTERMS.abstract">het plaatsen van een gesloten bodemenergiesysteem nabij de regionale waterkering op het perceel gelegen aan Kadoelenweg 173B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0666 verleende vergunning voor het plaatsen van een gesloten bodemenergiesysteem nabij de regionale waterkering op het perceel gelegen aan Kadoelenweg 173B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79</meta:user-defined>
    <meta:user-defined meta:name="OVERHEIDop.WsbID/DC.identifier">wsb-2025-5979</meta:user-defined>
    <meta:user-defined meta:name="OVERHEIDop.versieInformatie"/>
  </office:meta>
</office:document-meta>
</file>