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aan de Ruigenhil 1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aan de Ruigenhil 10 te Alblasserdam 
</text:p>
            <text:p text:style-name="common-al">Zaaknummer: 211805
</text:p>
            <text:p text:style-name="common-al">DSO verzoeknummer: 2025030300701
</text:p>
            <text:p text:style-name="common-al">Ontvangst aanvraag: 03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7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1805</meta:user-defined>
    <meta:user-defined meta:name="DCTERMS.abstract">het uitvoeren van kabelwerkzaamheden aan de Ruigenhil 10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aan de Ruigenhil 10 te Alblass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78</meta:user-defined>
    <meta:user-defined meta:name="OVERHEIDop.WsbID/DC.identifier">wsb-2025-5978</meta:user-defined>
    <meta:user-defined meta:name="OVERHEIDop.versieInformatie"/>
  </office:meta>
</office:document-meta>
</file>