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len grond van retentieterreinen langs de Oude IJssel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47206</text:p>
            <text:p text:style-name="common-al">Datum bekendmaking: 13 maart 2025</text:p>
            <text:p text:style-name="common-al">
            <text:span text:style-name="nadrukvet">Objectinformatie in bruikleen te geven perceel</text:span>
          </text:p>
            <text:p text:style-name="common-al">Kadastraal bekend: </text:p>
            <text:p text:style-name="common-al">Gemeente Gendringen, sectie M, nummers 372, 1524, 1775, 2226, 2228, 2231, 2232, 2346, 2587, 2590 en sectie T, nummer 4466, allen gedeeltelijk.</text:p>
            <text:p text:style-name="common-al">Gemeente Wisch, sectie F , nummers 2178, 2179, 3444, 3906, 3907 en sectie H, nummers 47, 48, 201 en 208, allen gedeeltelijk. </text:p>
            <text:p text:style-name="common-al">Totale oppervlakte: Circa 04.51.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gebruiker de enige serieuze gegadigde is voor het aangaan van een bruikleenovereenkomst met betrekking tot het genoemde object. Dit vanwege het volgende:</text:p>
            <text:p text:style-name="common-al">WRIJ sluit jaarlijks een bruikleenovereenkomst met de huidige gebruiker met betrekking tot het object, ieder van gelijke inhoud en strekking. WRIJ hecht veel waarde aan continuïteit indien het beheer van de percelen naar tevredenheid wordt uitgevoerd. Door de jarenlange bruikleen aan gebruiker en tevredenheid door WRIJ over het beheer, dat al heugt van ver voor het zogeheten “Didam-arrest”, stelt WRIJ dat gebruiker de enige serieuze gegadigde is voor de bruikleen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bruikleenovereenkomst. Indien u zich niet kunt verenigen met dit voornemen omdat u van mening bent dat u op grond van de bovengenoemde criteria meent ook hiervoor in aanmerking te komen, dan dient u uiterlijk twintig (20) kalenderdagen na datum van deze publicatie, derhalve voor 3 april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len grond van retentieterreinen langs de Oude IJssel door waterschap Rijn en IJssel</meta:user-defined>
    <meta:user-defined meta:name="DCTERMS.W3CDTF/DCTERMS.available">2025-03-13</meta:user-defined>
    <meta:user-defined meta:name="DCTERMS.W3CDTF/OVERHEIDop.jaargang">2025</meta:user-defined>
    <meta:user-defined meta:name="OVERHEIDop.publicationIssue">5977</meta:user-defined>
    <meta:user-defined meta:name="OVERHEIDop.WsbID/DC.identifier">wsb-2025-5977</meta:user-defined>
    <meta:user-defined meta:name="OVERHEIDop.versieInformatie"/>
  </office:meta>
</office:document-meta>
</file>