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tijdelijk meetpunt in een oppervlaktewaterlichaam A nabij de Veerdam 2 te Wagenin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tijdelijk meetpunt in een oppervlaktewaterlichaam A nabij de Veerdam 2 te Wageningen.</text:p>
            <text:p text:style-name="common-al">De vergunning is verzonden op 11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4 maart 2025 tot en met 24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3-0070/D2025-03-06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aart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070/D2025-03-0616</meta:user-defined>
    <meta:user-defined meta:name="DCTERMS.abstract">het plaatsen van een tijdelijk meetpunt in een oppervlaktewaterlichaam A nabij de Veerdam 2 te Wageningen </meta:user-defined>
    <dc:language>nl</dc:language>
    <meta:user-defined meta:name="OVERHEIDop.locatietype/OVERHEIDop.gebiedsmarkering">Adres</meta:user-defined>
    <meta:user-defined meta:name="DC.title">Bekendmaking omgevingsvergunning voor een wateractiviteit voor het plaatsen van een tijdelijk meetpunt in een oppervlaktewaterlichaam A nabij de Veerdam 2 te Wageningen</meta:user-defined>
    <meta:user-defined meta:name="DCTERMS.W3CDTF/DCTERMS.available">2025-03-14</meta:user-defined>
    <meta:user-defined meta:name="DCTERMS.W3CDTF/OVERHEIDop.jaargang">2025</meta:user-defined>
    <meta:user-defined meta:name="OVERHEIDop.publicationIssue">5971</meta:user-defined>
    <meta:user-defined meta:name="OVERHEIDop.WsbID/DC.identifier">wsb-2025-5971</meta:user-defined>
    <meta:user-defined meta:name="OVERHEIDop.versieInformatie"/>
  </office:meta>
</office:document-meta>
</file>