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hebben van een duiker, Meijlingplein in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hebben van een duiker binnen het beperkingengebied van oppervlaktewaterlichaam WL07809 Veldbeek. De werkzaamheden worden uitgevoerd op de kadastrale percelen gemeente Hengelo, sectie S, nummer 818, 974 en 975. De locatie is plaatselijk bekend als Meijlingplein in Hengelo.</text:p>
            <text:p text:style-name="common-al">De omgevingsvergunning is geregistreerd onder het volgende nummer: 7493 </text:p>
            <text:p text:style-name="common-al">De omgevingsvergunning is op 11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1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hebben van een duiker, Meijlingplein in Hengelo</meta:user-defined>
    <meta:user-defined meta:name="DCTERMS.W3CDTF/DCTERMS.available">2025-03-13</meta:user-defined>
    <meta:user-defined meta:name="DCTERMS.W3CDTF/OVERHEIDop.jaargang">2025</meta:user-defined>
    <meta:user-defined meta:name="OVERHEIDop.publicationIssue">5969</meta:user-defined>
    <meta:user-defined meta:name="OVERHEIDop.WsbID/DC.identifier">wsb-2025-5969</meta:user-defined>
    <meta:user-defined meta:name="OVERHEIDop.versieInformatie"/>
  </office:meta>
</office:document-meta>
</file>