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afrastering langs beperkingengebied van waterkering en waterstaatswerken bij waterloop WL02926 Afwateringskanaal nabij N304 te A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afrastering langs het beperkingengebied van de waterkering en waterstaatswerken bij de waterloop WL02926 Afwateringskanaal nabij de N304 te Ane.</text:p>
            <text:p text:style-name="common-al">De omgevingsvergunning is geregistreerd onder het volgende nummer: Z-2452217.</text:p>
            <text:p text:style-name="common-al">De omgevingsvergunning is op 10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brengen afrastering langs beperkingengebied van waterkering en waterstaatswerken bij waterloop WL02926 Afwateringskanaal nabij N304 te Ane</meta:user-defined>
    <meta:user-defined meta:name="DCTERMS.W3CDTF/DCTERMS.available">2025-03-13</meta:user-defined>
    <meta:user-defined meta:name="DCTERMS.W3CDTF/OVERHEIDop.jaargang">2025</meta:user-defined>
    <meta:user-defined meta:name="OVERHEIDop.publicationIssue">5968</meta:user-defined>
    <meta:user-defined meta:name="OVERHEIDop.WsbID/DC.identifier">wsb-2025-5968</meta:user-defined>
    <meta:user-defined meta:name="OVERHEIDop.versieInformatie"/>
  </office:meta>
</office:document-meta>
</file>