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len grond langs de Boven Slinge te Aalt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46047</text:p>
            <text:p text:style-name="common-al">Datum bekendmaking: 13 maart 2025</text:p>
            <text:p text:style-name="common-al">
            <text:span text:style-name="nadrukvet">Objectinformatie in bruikleen te geven perceel</text:span>
          </text:p>
            <text:p text:style-name="common-al">Kadastraal bekend: </text:p>
            <text:p text:style-name="common-al">Gemeente Aalten, sectie L, nummers 271,272,273,274,278,279,288,362,363,364, 365, 374, 430, 431, 432, 501, 502, 503, 504, 525, 526, 527, 528 en 895. </text:p>
            <text:p text:style-name="common-al">Gemeente Varsseveld, sectie A, nummers 2104 en 2114, sectie F, nummers 3422, 3423, 4011 en 4013, sectie G, nummers 2014 en 2238, sectie L, nummers 37, 38 en 41.  </text:p>
            <text:p text:style-name="common-al">Totale oppervlakte: Circa 15.0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gebruiker de enige serieuze gegadigde is voor het aangaan van een bruikleenovereenkomst met betrekking tot het genoemde object. Dit vanwege het volgende:</text:p>
            <text:p text:style-name="common-al">WRIJ sluit jaarlijks een bruikleenovereenkomst met de huidige gebruiker met betrekking tot het object, ieder van gelijke inhoud en strekking. WRIJ hecht veel waarde aan continuïteit indien het beheer van de percelen naar tevredenheid wordt uitgevoerd. Door de jarenlange bruikleen aan gebruiker en tevredenheid door WRIJ over het beheer, dat al heugt van ver voor het zogeheten “Didam-arrest”, stelt WRIJ dat gebruiker de enige serieuze gegadigde is voor de bruikleen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3 april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grond langs de Boven Slinge te Aalten door waterschap Rijn en IJssel</meta:user-defined>
    <meta:user-defined meta:name="DCTERMS.W3CDTF/DCTERMS.available">2025-03-13</meta:user-defined>
    <meta:user-defined meta:name="DCTERMS.W3CDTF/OVERHEIDop.jaargang">2025</meta:user-defined>
    <meta:user-defined meta:name="OVERHEIDop.publicationIssue">5967</meta:user-defined>
    <meta:user-defined meta:name="OVERHEIDop.WsbID/DC.identifier">wsb-2025-5967</meta:user-defined>
    <meta:user-defined meta:name="OVERHEIDop.versieInformatie"/>
  </office:meta>
</office:document-meta>
</file>