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wandelpad in halfverharding en een schrikhek langs waterloop WL00587, nabij de Zuidelijke Kanaaldijk te Hellendoor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wandelpad in halfverharding en een schrikhek langs waterloop WL00587, nabij de Zuidelijke Kanaaldijk te Hellendoorn, ter plaatse van het perceel kadastraal bekend als gemeente Hellendoorn, sectie AC, nummer 339. </text:p>
            <text:p text:style-name="common-al">De omgevingsvergunning is geregistreerd onder het volgende nummer: 5743 </text:p>
            <text:p text:style-name="common-al">De omgevingsvergunning is op 11 maart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21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6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een wandelpad in halfverharding en een schrikhek langs waterloop WL00587, nabij de Zuidelijke Kanaaldijk te Hellendoorn</meta:user-defined>
    <meta:user-defined meta:name="DCTERMS.W3CDTF/DCTERMS.available">2025-03-13</meta:user-defined>
    <meta:user-defined meta:name="DCTERMS.W3CDTF/OVERHEIDop.jaargang">2025</meta:user-defined>
    <meta:user-defined meta:name="OVERHEIDop.publicationIssue">5966</meta:user-defined>
    <meta:user-defined meta:name="OVERHEIDop.WsbID/DC.identifier">wsb-2025-5966</meta:user-defined>
    <meta:user-defined meta:name="OVERHEIDop.versieInformatie"/>
  </office:meta>
</office:document-meta>
</file>