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bij Lopikersingel 2 in Schoonhoven (code HDSR5960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wijderen van een lagedruk gasleiding op de locatie bij Lopikersingel 2 in Schoonhoven, in de gemeente Krimpenerwaard.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6094</meta:user-defined>
    <meta:user-defined meta:name="DCTERMS.abstract">Melding activiteit voor het verwijderen van een lagedruk gasleiding op de locatie bij Lopikersingel 2 in Schoonho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agedruk gasleiding op de locatie bij Lopikersingel 2 in Schoonhoven (code HDSR596094)</meta:user-defined>
    <meta:user-defined meta:name="DCTERMS.W3CDTF/DCTERMS.available">2025-03-13</meta:user-defined>
    <meta:user-defined meta:name="DCTERMS.W3CDTF/OVERHEIDop.jaargang">2025</meta:user-defined>
    <meta:user-defined meta:name="OVERHEIDop.publicationIssue">5965</meta:user-defined>
    <meta:user-defined meta:name="OVERHEIDop.WsbID/DC.identifier">wsb-2025-5965</meta:user-defined>
    <meta:user-defined meta:name="OVERHEIDop.versieInformatie"/>
  </office:meta>
</office:document-meta>
</file>