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941 verleende vergunning voor het leggen van kabels en mantelbuizen in open ontgraving nabij Huygendijk 45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6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099259</meta:user-defined>
    <meta:user-defined meta:name="DCTERMS.abstract">het leggen van kabels en mantelbuizen in open ontgraving nabij Huygendijk 45 in Oterleek</meta:user-defined>
    <dc:language>nl</dc:language>
    <meta:user-defined meta:name="OVERHEIDop.locatietype/OVERHEIDop.gebiedsmarkering">Punt</meta:user-defined>
    <meta:user-defined meta:name="DC.title">99990000056941 verleende vergunning voor het leggen van kabels en mantelbuizen in open ontgraving nabij Huygendijk 45 in Oterle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64</meta:user-defined>
    <meta:user-defined meta:name="OVERHEIDop.WsbID/DC.identifier">wsb-2025-5964</meta:user-defined>
    <meta:user-defined meta:name="OVERHEIDop.versieInformatie"/>
  </office:meta>
</office:document-meta>
</file>