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opnieuw aanbrengen van de bestrating nabij Hilledjk 77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5 en geregistreerd onder zaaknummer  VTH202503-02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6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6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236</meta:user-defined>
    <meta:user-defined meta:name="DCTERMS.abstract">het verwijderen en opnieuw aanbrengen van de bestrating nabij Hilledjk 77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opnieuw aanbrengen van de bestrating nabij Hilledjk 77 in Rotterdam</meta:user-defined>
    <meta:user-defined meta:name="DCTERMS.W3CDTF/DCTERMS.available">2025-03-13</meta:user-defined>
    <meta:user-defined meta:name="DCTERMS.W3CDTF/OVERHEIDop.jaargang">2025</meta:user-defined>
    <meta:user-defined meta:name="OVERHEIDop.publicationIssue">5963</meta:user-defined>
    <meta:user-defined meta:name="OVERHEIDop.WsbID/DC.identifier">wsb-2025-5963</meta:user-defined>
    <meta:user-defined meta:name="OVERHEIDop.versieInformatie"/>
  </office:meta>
</office:document-meta>
</file>