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de kernzone en beschermingszone A van een primaire waterkering nabij Geldersesluis 5 te Noordeinde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7 januari 2025 een aanvraag ontvangen om een omgevingsvergunning voor een wateractiviteit voor het aanleggen van een kabel in de kernzone en beschermingszone A van een primaire, niet verholen, waterkering nabij Geldersesluis 5 te Noordeinde Gld. Het waterschap heeft de aanvraag geregistreerd onder zaaknummer Z2025-01-003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4 januari 2025</text:p>
            <text:p text:style-name="common-al">Het nummer van de aanvraag is Z2025-01-003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1-0038</meta:user-defined>
    <meta:user-defined meta:name="DCTERMS.abstract">Aanvraag watervergunning voor het aanleggen van een kabel in de kernzone en beschermingszone A van een primaire, niet verholen, waterkering nabij Geldersesluis 5 te Noordeinde Gld.</meta:user-defined>
    <dc:language>nl</dc:language>
    <meta:user-defined meta:name="OVERHEIDop.locatietype/OVERHEIDop.gebiedsmarkering">Punt</meta:user-defined>
    <meta:user-defined meta:name="DC.title">Bekendmaking aanvraag om vergunning voor werkzaamheden in de kernzone en beschermingszone A van een primaire waterkering nabij Geldersesluis 5 te Noordeinde Gld</meta:user-defined>
    <meta:user-defined meta:name="DCTERMS.W3CDTF/DCTERMS.available">2025-01-14</meta:user-defined>
    <meta:user-defined meta:name="DCTERMS.W3CDTF/OVERHEIDop.jaargang">2025</meta:user-defined>
    <meta:user-defined meta:name="OVERHEIDop.publicationIssue">596</meta:user-defined>
    <meta:user-defined meta:name="OVERHEIDop.WsbID/DC.identifier">wsb-2025-596</meta:user-defined>
    <meta:user-defined meta:name="OVERHEIDop.versieInformatie"/>
  </office:meta>
</office:document-meta>
</file>