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Nijverij in Schoonhoven met code HDSR 599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ze melding is voor het uitvoeren van een sleufbemaling nabij Nijverij in Schoonhoven. </text:p>
            <text:p text:style-name="common-al">In de periode tussen 12-05-2025 en 23-06-2025 wordt er grondwater onttrokken met een debiet van maximaal 2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" xlink:type="simple">https://lokaleregelgeving.overheid.nl/CVDR707248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aart 2025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5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599759</meta:user-defined>
    <meta:user-defined meta:name="DCTERMS.abstract">Melding voor het onttrekken van grondwater op de locatie nabij Nijverij in Schoonhov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Nijverij in Schoonhoven met code HDSR 599759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57</meta:user-defined>
    <meta:user-defined meta:name="OVERHEIDop.WsbID/DC.identifier">wsb-2025-5957</meta:user-defined>
    <meta:user-defined meta:name="OVERHEIDop.versieInformatie"/>
  </office:meta>
</office:document-meta>
</file>