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tsingskader Varen</text:p>
      <text:section text:name="zakelijke-mededeling_id1-3-2" text:style-name="zakelijke-mededeling">
        <text:section text:name="zakelijke-mededeling-tekst_id1-3-2-1" text:style-name="zakelijke-mededeling-tekst">
          <text:section text:name="tekst_id1-3-2-1-1" text:style-name="tekst">
            <text:p text:style-name="common-al">In de vergadering van 4 maart 2025 heeft het dagelijks bestuur het Toetsingskader Varen in ontwerp vastgesteld. </text:p>
            <text:p text:style-name="tussenkopcur">Wat staat er in het Toetsingskader Varen</text:p>
            <text:p text:style-name="common-al">Er is een toetsingskader ontwikkeld en door deze te doorlopen kan de beoordeling van de (meeste) aanvragen voor omgevingsvergunningen om te varen op onze waterlopen onderbouwd worden. </text:p>
            <text:p text:style-name="common-al">In het toetsingskader worden verschillende criteria doorlopen om een aanvraag omgevingsvergunning te kunnen toetsen. Het betreft (ecologische) status van watergangen, veiligheid en beheeraspecten.</text:p>
            <text:p text:style-name="common-al">In de hoofdstukken is een toelichting gegeven op deze criteria en een onderbouwing opgenomen waarom, vanuit deze criteria, varen wel of niet wordt toegestaan. Hierbij wordt, daar waar van toepassing, onderscheid gemaakt in gemotoriseerd en ongemotoriseerd varen. </text:p>
            <text:p text:style-name="common-al">In enkele paragrafen zijn ook voorschriften opgenomen die, ter beoordeling van de vergunningverlener, kunnen worden overgenomen in de te verlenen omgevingsvergunning.</text:p>
            <text:p text:style-name="tussenkopcur">Documenten bekijken (ter inzage)</text:p>
            <text:p text:style-name="common-al">Het ontwerp van het Toetsingskader Varen kunt u bekijken op de website van Vechtstromen via de volgende link: <text:a xlink:href="https://www.vechtstromen.nl/terinzage" xlink:type="simple">https://www.vechtstromen.nl/terinzage</text:a>.</text:p>
            <text:p text:style-name="common-al">Ook kunt u het ontwerpbesluit en de bijhorende documenten tijdens kantooruren bekijken in het waterschapskantoor, Kooikersweg 1 te Almelo. </text:p>
            <text:p text:style-name="common-al">U kunt deze documenten bekijken met ingang van 17 maart 2025 tot en met 28 april 2025.</text:p>
            <text:p text:style-name="tussenkopcur">Zienswijze</text:p>
            <text:p text:style-name="common-al">Als het ontwerpbesluit uw belangen raakt of tegen uw belangen ingaat (u bent dan een belanghebbende) kunt u tot en met 28 april 2025 mondeling of schriftelijk reageren op het ontwerpbesluit. Dit is het indienen van een zienswijze.</text:p>
            <text:p text:style-name="common-al">Het dagelijks bestuur bekijkt alle reacties bij het nemen van het definitieve besluit.</text:p>
            <text:p text:style-name="common-al">Als u mondeling wilt reageren kunt u kunt u contact opnemen via het algemene telefoonnummer (088) 2203333 voor het maken van een afspraak.</text:p>
            <text:p text:style-name="common-al">Uw schriftelijke reactie kunt u indienen bij het dagelijks bestuur van het waterschap Vechtstromen, Postbus 5006, 7600 GA Almelo. </text:p>
            <text:p text:style-name="tussenkopcur">Hoe gaat het verder?</text:p>
            <text:p text:style-name="common-al">Het dagelijks bestuur stelt, al dan niet met wijzigingen, het Toetsingskader Varen vast. </text:p>
            <text:p text:style-name="common-al">Als u op het Toetsingskader Varen heeft gereageerd wordt u over het vervolg op de hoogte gehouden.</text:p>
            <text:p text:style-name="common-al">Als het Toetsingskader Varen definitief is vastgesteld door het dagelijks bestuur, wordt dit in het Waterschapsblad bekend gemaakt.</text:p>
            <text:p text:style-name="common-al">U kunt geen beroep tegen het vaststellen van het toetsingskader Varen.</text:p>
            <text:p text:style-name="tussenkopcur">Informatie</text:p>
            <text:p text:style-name="last-al">Voor meer informatie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5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5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5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Toetsingskader Varen</meta:user-defined>
    <meta:user-defined meta:name="DCTERMS.W3CDTF/DCTERMS.available">2025-03-14</meta:user-defined>
    <meta:user-defined meta:name="DCTERMS.W3CDTF/OVERHEIDop.jaargang">2025</meta:user-defined>
    <meta:user-defined meta:name="OVERHEIDop.publicationIssue">5953</meta:user-defined>
    <meta:user-defined meta:name="OVERHEIDop.WsbID/DC.identifier">wsb-2025-5953</meta:user-defined>
    <meta:user-defined meta:name="OVERHEIDop.versieInformatie"/>
  </office:meta>
</office:document-meta>
</file>