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684 verleende vergunning voor het leggen van kabels middels twee gestuurde boringen nabij Huygendijk 45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69408</meta:user-defined>
    <meta:user-defined meta:name="DCTERMS.abstract">het leggen van kabels middels twee gestuurde boringen nabij Huygendijk 45 in Oterleek</meta:user-defined>
    <dc:language>nl</dc:language>
    <meta:user-defined meta:name="OVERHEIDop.locatietype/OVERHEIDop.gebiedsmarkering">Punt</meta:user-defined>
    <meta:user-defined meta:name="DC.title">99990000059684 verleende vergunning voor het leggen van kabels middels twee gestuurde boringen nabij Huygendijk 45 in Oterl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52</meta:user-defined>
    <meta:user-defined meta:name="OVERHEIDop.WsbID/DC.identifier">wsb-2025-5952</meta:user-defined>
    <meta:user-defined meta:name="OVERHEIDop.versieInformatie"/>
  </office:meta>
</office:document-meta>
</file>