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44754 het uitbreiden van parkeerterrein P5 ter hoogte van percelen AI 836 en AI 1125 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uitbreiden van parkeerterrein P5 ter hoogte van percelen AI 836 en AI 1125 te Haarlemmermeer. 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5-02-2025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95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5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35630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344754 het uitbreiden van parkeerterrein P5 ter hoogte van percelen AI 836 en AI 1125 te Haarlemmermeer.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51</meta:user-defined>
    <meta:user-defined meta:name="OVERHEIDop.WsbID/DC.identifier">wsb-2025-5951</meta:user-defined>
    <meta:user-defined meta:name="OVERHEIDop.versieInformatie"/>
  </office:meta>
</office:document-meta>
</file>