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Ten behoeve van de bouw van het nieuwe hoogspanningsinkoopstation ten zuiden van Schiphol Zuidoost (Mainstation ZO) moet een bouwvoeding aangelegd worden. Hierbij zijn ontgravingen tot 1,3 meter minus maaiveld, tijdelijke bemalingen en drie boringen noodzakelijk. De werkzaamheden vinden plaats in de percelen AK 2862, AK 918, AK 2734, AK 2733, AK 2742 en AK 3203.</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ontvangen. Er is aanvraag gedaan voor 1: Kabel, leiding of mantelbuis plaatsen/vervangen aan  </text:p>
            <text:p text:style-name="common-al">&lt;Mogelijke toelichting en uitleg over activiteit&gt;.</text:p>
            <text:p text:style-name="common-al"/>
            <text:p text:style-name="common-al">
            <text:span text:style-name="nadrukvet">Waarom publiceert Rijnland dit bericht?</text:span>
          </text:p>
            <text:p text:style-name="common-al">Een aanvraa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 die invloed hebben op het grondwater.</text:p>
            <text:p text:style-name="common-al"/>
            <text:p text:style-name="common-al">Met dit bericht laat Rijnland u weten dat er misschien iets verandert in uw omgeving. Dan kunt u op tijd reageren als u het hier niet mee eens bent.</text:p>
            <text:p text:style-name="common-al"/>
            <text:p text:style-name="common-al">
            <text:span text:style-name="nadrukvet">Wanneer neemt Rijnland een besluit over de aanvraag?</text:span>
          </text:p>
            <text:p text:style-name="common-al">Rijnland heeft de aanvraag ontvangen op 25-02-2025. Als het besluit is genomen, zal Rijnland een nieuw bericht publiceren. Vanaf dat moment kunt u de documenten met informatie bekijken en hierop reageren. </text:p>
            <text:p text:style-name="common-al"/>
            <text:p text:style-name="common-al">Op dit moment is het nog niet mogelijk om bezwaar te maken. Rijnland streeft ernaar om binnen 8 weken na ontvangst van de aanvraag een besluit te nemen. Echter, dit is niet altijd haalbaar en het kan dus ook langer duren voordat Rijnland een besluit neemt.</text:p>
            <text:p text:style-name="common-al"/>
            <text:p text:style-name="common-al">
            <text:span text:style-name="nadrukvet">Heeft u vragen over de aanvraag?</text:span>
          </text:p>
            <text:p text:style-name="last-al">U kunt hiervoor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5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5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5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Waterschap/DC.creator">Hoogheemraadschap van Rijnland</meta:user-defined>
    <meta:user-defined meta:name="OVERHEIDop.Rubriek/DC.type">omgevingsvergunning</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356305</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oor Ten behoeve van de bouw van het nieuwe hoogspanningsinkoopstation ten zuiden van Schiphol Zuidoost (Mainstation ZO) moet een bouwvoeding aangelegd worden. Hierbij zijn ontgravingen tot 1,3 meter minus maaiveld, tijdelijke bemalingen en drie boringen noodzakelijk. De werkzaamheden vinden plaats in de percelen AK 2862, AK 918, AK 2734, AK 2733, AK 2742 en AK 3203.</meta:user-defined>
    <meta:user-defined meta:name="DCTERMS.W3CDTF/DCTERMS.available">2025-03-13</meta:user-defined>
    <meta:user-defined meta:name="DCTERMS.W3CDTF/OVERHEIDop.jaargang">2025</meta:user-defined>
    <meta:user-defined meta:name="OVERHEIDop.publicationIssue">5950</meta:user-defined>
    <meta:user-defined meta:name="OVERHEIDop.WsbID/DC.identifier">wsb-2025-5950</meta:user-defined>
    <meta:user-defined meta:name="OVERHEIDop.versieInformatie"/>
  </office:meta>
</office:document-meta>
</file>