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126 verleende vergunning voor het leggen van kabels en mantelbuizen in open ontgraving na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99007</meta:user-defined>
    <meta:user-defined meta:name="DCTERMS.abstract">het leggen van kabels en mantelbuizen in open ontgraving nabij Huygendijk 43 in Oterleek</meta:user-defined>
    <dc:language>nl</dc:language>
    <meta:user-defined meta:name="OVERHEIDop.locatietype/OVERHEIDop.gebiedsmarkering">Punt</meta:user-defined>
    <meta:user-defined meta:name="DC.title">99990000059126 verleende vergunning voor het leggen van kabels en mantelbuizen in open ontgraving nabij Huygendijk 43 in Oterl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49</meta:user-defined>
    <meta:user-defined meta:name="OVERHEIDop.WsbID/DC.identifier">wsb-2025-5949</meta:user-defined>
    <meta:user-defined meta:name="OVERHEIDop.versieInformatie"/>
  </office:meta>
</office:document-meta>
</file>