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de reconstructie van het fietspad binnen het beperkingengebied hoofdwatergang aan gemeente Midden-Groning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de reconstructie van het fietspad binnen het beperkingengebied hoofdwatergang. Het gaat om de locatie Huisweersterbos te Tjuchem. De vergunning is geregistreerd met zaaknummer HAS2025_Z54304.</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4 april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4 april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594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4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4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de reconstructie van het fietspad binnen het beperkingengebied hoofdwatergang aan gemeente Midden-Groningen – waterschap Hunze en Aa’s</meta:user-defined>
    <meta:user-defined meta:name="OVERHEIDop.datumEindeReactietermijn">2025-04-24</meta:user-defined>
    <meta:user-defined meta:name="OVERHEIDop.terinzageleggingBG">https://www.hunzeenaas.nl/app/uploads/2025/03/HAS2025_Z54304-geanonimiseerd.pdf</meta:user-defined>
    <meta:user-defined meta:name="DCTERMS.W3CDTF/DCTERMS.available">2025-03-14</meta:user-defined>
    <meta:user-defined meta:name="DCTERMS.W3CDTF/OVERHEIDop.jaargang">2025</meta:user-defined>
    <meta:user-defined meta:name="OVERHEIDop.publicationIssue">5948</meta:user-defined>
    <meta:user-defined meta:name="OVERHEIDop.WsbID/DC.identifier">wsb-2025-5948</meta:user-defined>
    <meta:user-defined meta:name="OVERHEIDop.versieInformatie"/>
  </office:meta>
</office:document-meta>
</file>