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 en middenspanningskabel op de locatie bij De Bleek 41 in Montfoort (code HDSR5963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 en middenspanningskabel op de locatie bij De Bleek 41 in Montfoort.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358</meta:user-defined>
    <meta:user-defined meta:name="DCTERMS.abstract">Melding activiteit voor het leggen van een laag- en middenspanningskabel op de locatie bij De Bleek 41 in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 en middenspanningskabel op de locatie bij De Bleek 41 in Montfoort (code HDSR596358)</meta:user-defined>
    <meta:user-defined meta:name="DCTERMS.W3CDTF/DCTERMS.available">2025-03-13</meta:user-defined>
    <meta:user-defined meta:name="DCTERMS.W3CDTF/OVERHEIDop.jaargang">2025</meta:user-defined>
    <meta:user-defined meta:name="OVERHEIDop.publicationIssue">5947</meta:user-defined>
    <meta:user-defined meta:name="OVERHEIDop.WsbID/DC.identifier">wsb-2025-5947</meta:user-defined>
    <meta:user-defined meta:name="OVERHEIDop.versieInformatie"/>
  </office:meta>
</office:document-meta>
</file>