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uiker verlengen nabij Ommelanderweg 9 te Hornhuiz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6 maart 2025.  De aanvraag betreft ‘Duiker verlengen nabij Ommelanderweg 9 te Hornhuizen’.  </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Meer informatie Voor meer informatie kunt u contact opnemen met Jos Kleefsma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5944</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944</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944</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9/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Duiker verlengen nabij Ommelanderweg 9 te Hornhuizen</meta:user-defined>
    <meta:user-defined meta:name="DCTERMS.W3CDTF/DCTERMS.available">2025-03-13</meta:user-defined>
    <meta:user-defined meta:name="DCTERMS.W3CDTF/OVERHEIDop.jaargang">2025</meta:user-defined>
    <meta:user-defined meta:name="OVERHEIDop.publicationIssue">5944</meta:user-defined>
    <meta:user-defined meta:name="OVERHEIDop.WsbID/DC.identifier">wsb-2025-5944</meta:user-defined>
    <meta:user-defined meta:name="OVERHEIDop.versieInformatie"/>
  </office:meta>
</office:document-meta>
</file>