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Zuid Amstelveen - AGV - WN2025-0011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dijk Zuid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1-03-2025 en geregistreerd onder zaaknummer WN2025-00118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94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4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4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189</meta:user-defined>
    <meta:user-defined meta:name="DCTERMS.abstract">Omgevingsvergunning Water, Glasdraad Groene Hart III B.V., ter hoogte van Amsteldijk Zuid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dijk Zuid Amstelveen - AGV - WN2025-001189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43</meta:user-defined>
    <meta:user-defined meta:name="OVERHEIDop.WsbID/DC.identifier">wsb-2025-5943</meta:user-defined>
    <meta:user-defined meta:name="OVERHEIDop.versieInformatie"/>
  </office:meta>
</office:document-meta>
</file>