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2 meter nieuwe trace en plaatsen handhole nabij locatie Opperheimplein 1 D te Utrecht met code HDSR60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2 meter nieuwe trace en plaatsen handhole nabij locatie Opperheimplein 1 D te Utrecht. Deze aanvraag is ontvangen op 7 maart 2025 en geregistreerd onder zaak 60002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167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2 meter nieuwe trace en plaatsen handhole nabij locatie Opperheimplein 1 D te Utrecht met code HDSR600023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41</meta:user-defined>
    <meta:user-defined meta:name="OVERHEIDop.WsbID/DC.identifier">wsb-2025-5941</meta:user-defined>
    <meta:user-defined meta:name="OVERHEIDop.versieInformatie"/>
  </office:meta>
</office:document-meta>
</file>