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2287 diverse werkzaamheden ter hoogte van Van Doorneplantsoen 2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aanbrengen van 6650 m2 hard oppervlak voor het bouwen van MOTION beweegcollege; </text:p>
            <text:p text:style-name="common-al">b. het graven dieper dan 1,5 m-mv in kwetsbaar kwelgebied; </text:p>
            <text:p text:style-name="common-al">c. het ter compensatie graven van 137 m2 overig water in kwetsbaar kwelgebied; </text:p>
            <text:p text:style-name="common-al">d. het aanleggen en hebben van een alternatieve waterberging met een waterbergingscapaciteit van 315 m3; ter hoogte van Van Doorneplantsoen 2 in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2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2287 diverse werkzaamheden ter hoogte van Van Doorneplantsoen 2 in Zoetermeer</meta:user-defined>
    <meta:user-defined meta:name="OVERHEIDop.datumEindeReactietermijn">2025-02-22</meta:user-defined>
    <meta:user-defined meta:name="OVERHEIDop.TilID/OVERHEIDop.terinzageleggingOP">til-2025-791</meta:user-defined>
    <meta:user-defined meta:name="DCTERMS.W3CDTF/DCTERMS.available">2025-01-14</meta:user-defined>
    <meta:user-defined meta:name="DCTERMS.W3CDTF/OVERHEIDop.jaargang">2025</meta:user-defined>
    <meta:user-defined meta:name="OVERHEIDop.publicationIssue">594</meta:user-defined>
    <meta:user-defined meta:name="OVERHEIDop.WsbID/DC.identifier">wsb-2025-594</meta:user-defined>
    <meta:user-defined meta:name="OVERHEIDop.versieInformatie"/>
  </office:meta>
</office:document-meta>
</file>