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hristiaan Huygenshof 1185XH Amstelveen - AGV - WN2025-00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hristiaan Huygenshof 1185XH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1-03-2025 en geregistreerd onder zaaknummer WN2025-00119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190</meta:user-defined>
    <meta:user-defined meta:name="DCTERMS.abstract">Omgevingsvergunning Water, Liander N.V., ter hoogte van Christiaan Huygenshof 45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hristiaan Huygenshof 1185XH Amstelveen - AGV - WN2025-001190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38</meta:user-defined>
    <meta:user-defined meta:name="OVERHEIDop.WsbID/DC.identifier">wsb-2025-5938</meta:user-defined>
    <meta:user-defined meta:name="OVERHEIDop.versieInformatie"/>
  </office:meta>
</office:document-meta>
</file>