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natuurvriendelijke oever nabij locatie Meije 49 te Bodegraven met code HDSR600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natuurvriendelijke oever nabij locatie Meije 49 te Bodegraven. Deze aanvraag is ontvangen op 9 maart 2025 en geregistreerd onder zaak 600417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13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93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3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3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01638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natuurvriendelijke oever nabij locatie Meije 49 te Bodegraven met code HDSR600417</meta:user-defined>
    <meta:user-defined meta:name="DCTERMS.W3CDTF/DCTERMS.available">2025-03-13</meta:user-defined>
    <meta:user-defined meta:name="DCTERMS.W3CDTF/OVERHEIDop.jaargang">2025</meta:user-defined>
    <meta:user-defined meta:name="OVERHEIDop.publicationIssue">5937</meta:user-defined>
    <meta:user-defined meta:name="OVERHEIDop.WsbID/DC.identifier">wsb-2025-5937</meta:user-defined>
    <meta:user-defined meta:name="OVERHEIDop.versieInformatie"/>
  </office:meta>
</office:document-meta>
</file>