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zen met glasvezelkabels ter hoogte van de Gildeweg en de Nieuwe Vlissingse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HDPE-buizen met glasvezelkabels ter hoogte van de Gildeweg en de Nieuwe Vlissingseweg in Vlissingen. De vergunning is geregistreerd onder zaaknummer VTH24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4</meta:user-defined>
    <dc:language>nl</dc:language>
    <meta:user-defined meta:name="OVERHEIDop.locatietype/OVERHEIDop.gebiedsmarkering">Lijn</meta:user-defined>
    <meta:user-defined meta:name="DC.title">Verleende vergunning  aanleg HDPE-buizen met glasvezelkabels ter hoogte van de Gildeweg en de Nieuwe Vlissingseweg in Vlissingen</meta:user-defined>
    <meta:user-defined meta:name="DCTERMS.W3CDTF/DCTERMS.available">2025-03-13</meta:user-defined>
    <meta:user-defined meta:name="DCTERMS.W3CDTF/OVERHEIDop.jaargang">2025</meta:user-defined>
    <meta:user-defined meta:name="OVERHEIDop.publicationIssue">5935</meta:user-defined>
    <meta:user-defined meta:name="OVERHEIDop.WsbID/DC.identifier">wsb-2025-5935</meta:user-defined>
    <meta:user-defined meta:name="OVERHEIDop.versieInformatie"/>
  </office:meta>
</office:document-meta>
</file>