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een beeldend kunst project in de slotgracht als onderdeel van het Festival Tweetakt 2025 nabij locatie Ruigenhoeksedijk 123 te Groenekan met code HDSR6005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een beeldend kunst project in de slotgracht als onderdeel van het Festival Tweetakt 2025 nabij locatie Ruigenhoeksedijk 123 te Groenekan. Deze aanvraag is ontvangen op 10 maart 2025 en geregistreerd onder zaak 600549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3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3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3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3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160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een beeldend kunst project in de slotgracht als onderdeel van het Festival Tweetakt 2025 nabij locatie Ruigenhoeksedijk 123 te Groenekan met code HDSR600549</meta:user-defined>
    <meta:user-defined meta:name="DCTERMS.W3CDTF/DCTERMS.available">2025-03-13</meta:user-defined>
    <meta:user-defined meta:name="DCTERMS.W3CDTF/OVERHEIDop.jaargang">2025</meta:user-defined>
    <meta:user-defined meta:name="OVERHEIDop.publicationIssue">5934</meta:user-defined>
    <meta:user-defined meta:name="OVERHEIDop.WsbID/DC.identifier">wsb-2025-5934</meta:user-defined>
    <meta:user-defined meta:name="OVERHEIDop.versieInformatie"/>
  </office:meta>
</office:document-meta>
</file>