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lla Vistapad 4 1096GT Amsterdam - AGV - WN2025-0011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ella Vistapad 4 1096GT Amsterdam.
				</text:p>
            <text:p text:style-name="common-al">
				Het betreft de volgende activiteit(en): 
				</text:p>
            <text:p text:style-name="common-al">
				Maatwerkvoorschrift aanvragen bij het waterschap of Rijkswaterstaat
				</text:p>
            <text:p text:style-name="common-al">
				Waternet behandelt deze aanvraag namens AGV. Deze aanvraag is ontvangen op 11-03-2025 en geregistreerd onder zaaknummer WN2025-00118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87</meta:user-defined>
    <meta:user-defined meta:name="DCTERMS.abstract">Omgevingsvergunning Water, Gebroeders De Koning B.V., ter hoogte van Bella Vistapad 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lla Vistapad 4 1096GT Amsterdam - AGV - WN2025-001187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33</meta:user-defined>
    <meta:user-defined meta:name="OVERHEIDop.WsbID/DC.identifier">wsb-2025-5933</meta:user-defined>
    <meta:user-defined meta:name="OVERHEIDop.versieInformatie"/>
  </office:meta>
</office:document-meta>
</file>