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sholsedijk 11A 3646AA Waverveen - AGV - WN2025-0011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tsholsedijk 11A 3646AA Waver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03-2025 en geregistreerd onder zaaknummer WN2025-00118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3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84</meta:user-defined>
    <meta:user-defined meta:name="DCTERMS.abstract">Omgevingsvergunning Water, Stedin Netbeheer B.V., ter hoogte van Botsholsedijk 11A in Waver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tsholsedijk 11A 3646AA Waverveen - AGV - WN2025-001184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30</meta:user-defined>
    <meta:user-defined meta:name="OVERHEIDop.WsbID/DC.identifier">wsb-2025-5930</meta:user-defined>
    <meta:user-defined meta:name="OVERHEIDop.versieInformatie"/>
  </office:meta>
</office:document-meta>
</file>